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center" fo:margin-bottom="6.00p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center" fo:margin-bottom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left" fo:margin-left="14.15pt" fo:text-indent="0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center" fo:margin-bottom="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left" fo:margin-left="-18.00pt" fo:text-indent="18.00pt" fo:margin-bottom="6.00pt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center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 fo:margin-left="-18.00pt" fo:text-indent="18.00pt" fo:margin-bottom="6.00pt"/>
    </style:style>
    <style:style style:name="P16" style:family="paragraph">
      <style:paragraph-properties fo:line-height="150.00%" fo:text-align="justify" fo:margin-bottom="6.00pt"/>
    </style:style>
    <style:style style:name="P17" style:family="paragraph">
      <style:paragraph-properties fo:line-height="150.00%" fo:text-align="center" fo:margin-bottom="6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justify" fo:margin-left="-18.00pt" fo:text-indent="18.00pt" fo:margin-bottom="6.00pt"/>
    </style:style>
    <style:style style:name="P19" style:family="paragraph">
      <style:paragraph-properties fo:line-height="150.00%" fo:text-align="justify" fo:margin-left="74.55pt" fo:text-indent="-17.25pt" fo:margin-bottom="6.00pt"/>
    </style:style>
    <style:style style:name="P20" style:family="paragraph">
      <style:paragraph-properties fo:line-height="150.00%" fo:text-align="center" fo:margin-bottom="6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50.00%" fo:text-align="justify" fo:margin-left="-18.00pt" fo:text-indent="18.00pt" fo:margin-bottom="6.00pt"/>
    </style:style>
    <style:style style:name="P22" style:family="paragraph">
      <style:paragraph-properties fo:line-height="150.00%" fo:text-align="justify" fo:margin-bottom="6.00pt"/>
    </style:style>
    <style:style style:name="P23" style:family="paragraph">
      <style:paragraph-properties fo:line-height="150.00%" fo:text-align="center" fo:margin-bottom="6.00pt"/>
    </style:style>
    <style:style style:name="P24" style:family="paragraph">
      <style:paragraph-properties fo:line-height="150.00%" fo:text-align="justify" fo:margin-bottom="6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50.00%" fo:text-align="justify" fo:margin-left="-18.00pt" fo:text-indent="18.00pt" fo:margin-bottom="6.00pt"/>
    </style:style>
    <style:style style:name="P26" style:family="paragraph">
      <style:paragraph-properties fo:line-height="150.00%" fo:text-align="justify" fo:margin-left="56.75pt" fo:text-indent="0.00pt" fo:margin-bottom="6.00pt"/>
    </style:style>
    <style:style style:name="P27" style:family="paragraph">
      <style:paragraph-properties fo:line-height="150.00%" fo:text-align="justify" fo:margin-left="72.00pt" fo:text-indent="0.00pt" fo:margin-bottom="6.0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50.00%" fo:text-align="justify" fo:margin-left="-18.00pt" fo:text-indent="18.00pt" fo:margin-bottom="6.00pt"/>
    </style:style>
    <style:style style:name="P29" style:family="paragraph">
      <style:paragraph-properties fo:line-height="150.00%" fo:text-align="justify" fo:margin-bottom="6.00pt"/>
    </style:style>
    <style:style style:name="P30" style:family="paragraph">
      <style:paragraph-properties fo:line-height="150.00%" fo:text-align="center" fo:margin-bottom="6.0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50.00%" fo:text-align="justify" fo:margin-left="-18.00pt" fo:text-indent="18.00pt" fo:margin-bottom="6.00pt"/>
    </style:style>
    <style:style style:name="P32" style:family="paragraph">
      <style:paragraph-properties fo:line-height="150.00%" fo:text-align="justify" fo:margin-left="74.75pt" fo:text-indent="0.00pt" fo:margin-bottom="6.00pt"/>
    </style:style>
    <style:style style:name="P33" style:family="paragraph">
      <style:paragraph-properties fo:line-height="150.00%" fo:text-align="justify" fo:margin-bottom="6.00pt"/>
    </style:style>
    <style:style style:name="P34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Krizový plán</text:span></text:p>
      <text:p text:style-name="P2"><text:span text:style-name="T3">(P</text:span><text:span text:style-name="T4">říloha Preventivního programu)</text:span></text:p>
      <text:p text:style-name="P2"><text:span text:style-name="T5"><text:s/></text:span></text:p>
      <text:p text:style-name="P3"><text:span text:style-name="T6">D</text:span><text:span text:style-name="T7">ětský domov se školou, základní škola a školní jídelna</text:span></text:p>
      <text:p text:style-name="P3"><text:span text:style-name="T8">Vrchlabí, Al. Jiráska 617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text:span text:style-name="T10">Vypracovala:</text:span></text:p>
      <text:p text:style-name="P5"><text:span text:style-name="T10">Mgr.<text:s/></text:span><text:span text:style-name="T11">Marta Singh</text:span></text:p>
      <text:p text:style-name="P5"><text:span text:style-name="T12">Metodik prevence, etoped</text:span></text:p>
      <text:p text:style-name="P6"><text:span text:style-name="T13">Cílem krizového plánu DDŠ Vrchlabí je zajistit správný a jednotný postup p</text:span><text:span text:style-name="T14">ři řešení možných krizových situací ve škole nebo při výchově. Při řešení těchto situací vycházíme zejména z metodických pokynů poskytovaných MŠMT.</text:span></text:p>
      <text:p text:style-name="P6"><text:span text:style-name="T15"/></text:p>
      <text:p text:style-name="P6"><text:span text:style-name="T16">Všichni zam</text:span><text:span text:style-name="T17">ěstnanci, rodiče i děti jsou informování na koho se v případě výskytu krizové situace obrátit. </text:span></text:p>
      <text:p text:style-name="P6"><text:span text:style-name="T18"/></text:p>
      <text:p text:style-name="P6"><text:span text:style-name="T19">Školní metodik prevence, etoped: <text:tab/>Mgr.<text:s/></text:span><text:span text:style-name="T20">Marta Singh</text:span></text:p>
      <text:p text:style-name="P6"><text:span text:style-name="T21">Výchovný poradce:<text:tab/><text:tab/><text:tab/>Mgr. Iva Kosová</text:span></text:p>
      <text:p text:style-name="P7"><text:span text:style-name="T21">Psycholog: <text:tab/><text:tab/><text:tab/><text:tab/></text:span><text:span text:style-name="T22">PhDr. Tomáš Nýdrle, psycholog</text:span></text:p>
      <text:p text:style-name="P7"><text:span text:style-name="T23"/></text:p>
      <text:p text:style-name="P7"><text:span text:style-name="T23"/></text:p>
      <text:p text:style-name="P8"><text:span text:style-name="T24">V rámci prevence rizikového chování je pot</text:span><text:span text:style-name="T25">řeba věnovat zvýšenou pozornost jakýmkoliv změnám v chování i prospěchu, které se u jednotlivce nebo v kolektivu vyskytnou. Při jakékoliv změně chování nebo i podezření je vždy nutné:</text:span></text:p>
      <text:p text:style-name="P8"><text:span text:style-name="T26">- pokud se týká jednotlivce, promluvit si s ním v bezpe</text:span><text:span text:style-name="T27">čném a chráněném prostředí a pokusit se zjistit příčinu změny</text:span></text:p>
      <text:p text:style-name="P8"><text:span text:style-name="T28">- o zjišt</text:span><text:span text:style-name="T29">ěných poznatcích informovat ředitele školy, metodika prevence, etopeda, vychovatele, psychologa, učitele, výchovného poradce</text:span></text:p>
      <text:p text:style-name="P8"><text:span text:style-name="T30">- pokud se zm</text:span><text:span text:style-name="T31">ěna týká celého kolektivu, přenechat šetření na metodikovi prevence, popřípadě etopedovi, který jsou proškoleni v řešení rizikového chování</text:span></text:p>
      <text:p text:style-name="P8"><text:span text:style-name="T32">- metodik prevence, pop</text:span><text:span text:style-name="T33">řípadě vychovatel či učitel o zjištěném stavu informuje zákonné zástupce žáků a<text:s text:c="2"/>nabídne pomoc při řešení</text:span></text:p>
      <text:p text:style-name="P9"><text:span text:style-name="T34"/></text:p>
      <text:p text:style-name="P10"><text:span text:style-name="T35">Krizový plán je p</text:span><text:span text:style-name="T36">řílohou Preventivního programu. Řešení krizových situací je také zakotveno ve vnitřním řádu DDŠ, ZŠ a ŠJ a to v kapitole 8. Podrobné řešení výskytu šikany či podezření z možné šikany je popsáno v Programu proti šikanování.</text:span></text:p>
      <text:p text:style-name="P10"><text:span text:style-name="T37"/></text:p>
      <text:p text:style-name="P10"><text:span text:style-name="T37"/></text:p>
      <text:p text:style-name="P11"><text:span text:style-name="T38">Postup p</text:span><text:span text:style-name="T39">ři intoxikaci dítěte alkoholem nebo jinými návykovými látkami, postup při sebepoškození dítěte nebo sebevražedném pokusu, postup při agresivitě dítěte, kterou ohrožuje zdraví a životy jiných nebo vlastní</text:span></text:p>
      <text:list text:style-name="L12">
        <text:list-item>
          <text:p text:style-name="P12"><text:span text:style-name="T40">zdravotnické za</text:span><text:span text:style-name="T41">řízení je povinno vyhovět žádosti ředitelky zařízení o vyšetření, zda dítě není pod vlivem alkoholu nebo jiné návykové látky, a podle závěru lékaře poskytnout ošetření ve zdravotnickém zařízení po dobu nutnou k detoxikaci za podmínek stanovených zvláštním předpisem</text:span></text:p>
        </text:list-item>
        <text:list-item>
          <text:p text:style-name="P12"><text:span text:style-name="T42">službu konající vychovatel (v p</text:span><text:span text:style-name="T43">řípadě nepřítomnosti vedení DDŠ) je oprávněn požádat PČR o zajištění ošetření ve zdravotnickém zařízení. Je -li dítě zjevně nemocné, bez lékařského ošetření a nedošlo - li k dohodě s příslušníkem Policie o zajištění lékařského vyšetření, je pedagog povinen dítě přijmout (např. za asistence Policie) a okamžitě zajistit potřebnou zdravotní péči. V případě ohrožení zdraví dítěte nebo svého pracovník dítě nepřijme a okamžitě o tomto vyrozumí vedení DDŠ</text:span></text:p>
        </text:list-item>
        <text:list-item>
          <text:p text:style-name="P12"><text:span text:style-name="T44">v p</text:span><text:span text:style-name="T45">řípadě ohrožení zdraví dítěte v průběhu pobytu DDŠ (intoxikace, sebepoškozování, agresivitě) spolupracují pedagogové se Záchrannou službou, konzultují s dispečinkem další postup. Do příjezdu lékaře předchází újmám na zdraví podle pravidel poskytnutí první pomoci, chrání své zdraví</text:span></text:p>
        </text:list-item>
        <text:list-item>
          <text:p text:style-name="P12"><text:span text:style-name="T46">pedagogický pracovník je oprávn</text:span><text:span text:style-name="T47">ěn posoudit závažnost situace a nutnost použití tísňového volání</text:span></text:p>
        </text:list-item>
        <text:list-item>
          <text:p text:style-name="P12"><text:span text:style-name="T48">o každé mimo</text:span><text:span text:style-name="T49">řádné situaci vyhotoví příslušný pedagog podrobnou zprávu, ve které uvede popis události, preventivní opatření a přijatá následná opatření. Zpráva musí být obsahově i formálně využitelná pro úřední jednání</text:span></text:p>
        </text:list-item>
        <text:list-item>
          <text:p text:style-name="P12"><text:span text:style-name="T50">o každé mimo</text:span><text:span text:style-name="T51">řádné události jsou co nejdříve telefonicky a písemně kontaktováni zákonní zástupci dítěte</text:span></text:p>
        </text:list-item>
      </text:list>
      <text:p text:style-name="P13"><text:span text:style-name="T52"/></text:p>
      <text:p text:style-name="P14"><text:span text:style-name="T53">Postup p</text:span><text:span text:style-name="T54">ři intoxikaci dítěte alkoholem nebo jinými návykovými látkami:</text:span></text:p>
      <text:list text:style-name="L15">
        <text:list-item>
          <text:p text:style-name="P15"><text:span text:style-name="T55">v leh</text:span><text:span text:style-name="T56">čích případech postupujeme tak, jako by dítě mělo horečku, </text:span></text:p>
        </text:list-item>
        <text:list-item>
          <text:p text:style-name="P15"><text:span text:style-name="T57">p</text:span><text:span text:style-name="T58">ři evidentní otravě zajistíme průchodnost dýchacích cest, v případě, že dítě dýchá povrchně, promodrává okolo rtů,<text:s text:c="2"/>zahájíme umělé dýchání z úst do úst,</text:span></text:p>
        </text:list-item>
        <text:list-item>
          <text:p text:style-name="P15"><text:span text:style-name="T59">pokud zjistíme zástavu ob</text:span><text:span text:style-name="T60">ěhu, provedeme nepřímou masáž srdce,</text:span></text:p>
        </text:list-item>
        <text:list-item>
          <text:p text:style-name="P15"><text:span text:style-name="T61">v situaci, kdy postižený dýchá dostate</text:span><text:span text:style-name="T62">čně, ale nelze jej vzbudit, uložíme jej pouze do stabilizované polohy na boku,</text:span></text:p>
        </text:list-item>
        <text:list-item>
          <text:p text:style-name="P15"><text:span text:style-name="T63">u postiženého p</text:span><text:span text:style-name="T64">ři vědomí se snažíme o vyvolání zvracení, abychom zamezili další vstřebávání látky /solný roztok, podráždění krku/, </text:span></text:p>
        </text:list-item>
        <text:list-item>
          <text:p text:style-name="P15"><text:span text:style-name="T65">pedagogický pracovník zajistí neustálý dohled, p</text:span><text:span text:style-name="T66">řivolá lékařskou službu, bezodkladně informuje rodiče nebo jeho zákonné zástupce a provede zápis do „Denní knihy“ a zápis do tiskopisu „Záznam o přestupku“.</text:span></text:p>
        </text:list-item>
        <text:list-item>
          <text:p text:style-name="P15"><text:span text:style-name="T67">Pedagogický pracovník o celé události informuje<text:s/></text:span><text:span text:style-name="T68">ředitele, školního metodika prevence a etopeda.</text:span></text:p>
        </text:list-item>
        <text:list-item>
          <text:p text:style-name="P15"><text:span text:style-name="T69">Školní metodik prevence, pop</text:span><text:span text:style-name="T70">řípadě etoped zahájí zjišťování příčin chování dítěte a nabídne mu pomoc v řešení tíživí situace. O události informuje také psychologa.</text:span></text:p>
        </text:list-item>
      </text:list>
      <text:p text:style-name="P16"><text:span text:style-name="T71"/></text:p>
      <text:p text:style-name="P17"><text:span text:style-name="T72">Postup p</text:span><text:span text:style-name="T73">ři podezření, že dítě zneužívá návykové látky</text:span></text:p>
      <text:list text:style-name="L18">
        <text:list-item>
          <text:p text:style-name="P18"><text:span text:style-name="T74">p</text:span><text:span text:style-name="T75">řítomný pedagogický pracovník zajistí vyšetření krve ve zdravotnickém středisku a informuje ředitelku dětského domova se školou</text:span></text:p>
        </text:list-item>
        <text:list-item>
          <text:p text:style-name="P18"><text:span text:style-name="T76">v p</text:span><text:span text:style-name="T77">řípadě pozitivního nálezu telefonicky vyrozumí zákonné zástupce a Policii ČR</text:span></text:p>
        </text:list-item>
        <text:list-item>
          <text:p text:style-name="P18"><text:span text:style-name="T78">metodik prevence provede pohovor s dít</text:span><text:span text:style-name="T79">ětem a vyhotoví zápis, v případě opakovaného zneužívání bude informovat příslušný OSPOD</text:span></text:p>
        </text:list-item>
      </text:list>
      <text:p text:style-name="P19"><text:span text:style-name="T80">- <text:tab/>v nutných p</text:span><text:span text:style-name="T81">řípadech dětský domov se školou zajistí na základě žádosti rodičů odbornou pomoc ve středisku RIAPS v Trutnově a dětské psychiatrické ambulance ve Dvoře Králové nebo Jičíně</text:span></text:p>
      <text:p text:style-name="P19"><text:span text:style-name="T82">-<text:tab/>v p</text:span><text:span text:style-name="T83">řípadě důvodného podezření, že dítě je dealerem návykových látek metodik prevence neodkladně informuje ředitelku dětského domova se školou, Policii ČR a zákonné zástupce.</text:span></text:p>
      <text:p text:style-name="P19"><text:span text:style-name="T84"/></text:p>
      <text:p text:style-name="P20"><text:span text:style-name="T85">Postup p</text:span><text:span text:style-name="T86">ři identifikaci a ukládání látek</text:span></text:p>
      <text:list text:style-name="L21">
        <text:list-item>
          <text:p text:style-name="P21"><text:span text:style-name="T87">zjistí-li pedagogický pracovník podez</text:span><text:span text:style-name="T88">řelou látku a je podezření, že se jedná o drogu či jinou škodlivou látku, v přítomnosti dalšího pracovníka uloží tuto látku do obálky,</text:span></text:p>
        </text:list-item>
        <text:list-item>
          <text:p text:style-name="P21"><text:span text:style-name="T89">na obálku napíše datum,<text:s/></text:span><text:span text:style-name="T90">čas a místo zjištění látky, obálku přelepí, opatří ji razítkem a uloží na bezpečné místo,</text:span></text:p>
        </text:list-item>
        <text:list-item>
          <text:p text:style-name="P21"><text:span text:style-name="T91">bezodkladn</text:span><text:span text:style-name="T92">ě vyrozumí Policii ČR, která provede identifikaci látky,</text:span></text:p>
        </text:list-item>
        <text:list-item>
          <text:p text:style-name="P21"><text:span text:style-name="T93">v p</text:span><text:span text:style-name="T94">řípadě pozitivního nálezu vyrozumí zákonné zástupce.</text:span></text:p>
        </text:list-item>
      </text:list>
      <text:p text:style-name="P22"><text:span text:style-name="T95"/></text:p>
      <text:p text:style-name="P23"><text:span text:style-name="T96">Postup p</text:span><text:span text:style-name="T97">ři sebepoškození dítěte nebo sebevražedném pokusu</text:span></text:p>
      <text:p text:style-name="P24"><text:span text:style-name="T98"><text:tab/><text:s text:c="6"/>-<text:s text:c="3"/>zhodnotit situaci a navázat s dít</text:span><text:span text:style-name="T99">ětem kontakt,<text:tab/></text:span></text:p>
      <text:p text:style-name="P24"><text:span text:style-name="T100"><text:tab/><text:s text:c="6"/>-<text:s text:c="3"/>podle okolnosti poskytnout první pomoc a p</text:span><text:span text:style-name="T101">řivolat lékařskou</text:span></text:p>
      <text:p text:style-name="P24"><text:span text:style-name="T102"><text:tab/><text:tab/>pomoc,</text:span></text:p>
      <text:p text:style-name="P24"><text:span text:style-name="T102"><text:s text:c="2"/><text:tab/><text:s text:c="6"/>-<text:s text:c="3"/>zajistit izolaci dít</text:span><text:span text:style-name="T103">ěte a stálý dohled,</text:span></text:p>
      <text:p text:style-name="P24"><text:span text:style-name="T104"><text:tab/><text:s text:c="6"/>-<text:s text:c="3"/>zajistit bezpe</text:span><text:span text:style-name="T105">čné prostředí (zavření oken, odebrání nebezpečných</text:span></text:p>
      <text:p text:style-name="P24"><text:span text:style-name="T106"><text:s text:c="21"/><text:tab/>p</text:span><text:span text:style-name="T107">ředmětů jako střepy, žiletky, špendlíky apod.),</text:span></text:p>
      <text:list text:style-name="L25">
        <text:list-item>
          <text:p text:style-name="P25"><text:span text:style-name="T108">naslouchat dít</text:span><text:span text:style-name="T109">ěti, chovat se klidně, neprojevovat zbytečné obavy, </text:span></text:p>
        </text:list-item>
      </text:list>
      <text:p text:style-name="P26"><text:span text:style-name="T110"><text:s text:c="5"/>neslibovat, nenechat se zmanipulovat,<text:s text:c="2"/></text:span></text:p>
      <text:p text:style-name="P26"><text:span text:style-name="T110">-<text:s text:c="4"/>provést racionální rozbor po odezn</text:span><text:span text:style-name="T111">ění akutního stavu, zjistit motivy </text:span></text:p>
      <text:p text:style-name="P27"><text:span text:style-name="T112">sebepoškozování, vyvodit záv</text:span><text:span text:style-name="T113">ěry, nabídnout pomoc,</text:span></text:p>
      <text:list text:style-name="L28">
        <text:list-item>
          <text:p text:style-name="P28"><text:span text:style-name="T114">snažit se o zajišt</text:span><text:span text:style-name="T115">ění bezpečí žáka, nedopustit hysterii ostatních dětí, </text:span></text:p>
        </text:list-item>
        <text:list-item>
          <text:p text:style-name="P28"><text:span text:style-name="T116">zajistit odbornou pomoc – psychiatrické vyšet</text:span><text:span text:style-name="T117">ření (ambulantní nebo hospitalizaci).</text:span></text:p>
        </text:list-item>
        <text:list-item>
          <text:p text:style-name="P28"><text:span text:style-name="T118">Školní metodik prevence, pop</text:span><text:span text:style-name="T119">řípadě etoped zahájí zjišťování příčin chování dítěte a nabídne mu pomoc v řešení tíživí situace. O události informuje také psychologa.</text:span></text:p>
        </text:list-item>
      </text:list>
      <text:p text:style-name="P29"><text:span text:style-name="T120">Každý pokus musí být zaznamenán podrobn</text:span><text:span text:style-name="T121">ě do „Denní knihy“ v Evixu pedagogickým pracovníkem, který byl přítomen, dále informovat rodiče nebo zákonné zástupce o zjištěných skutečnostech a o informování provést zápis do Denní knihy v Evixu.</text:span></text:p>
      <text:p text:style-name="P29"><text:span text:style-name="T122"/></text:p>
      <text:p text:style-name="P30"><text:span text:style-name="T123">Postup p</text:span><text:span text:style-name="T124">ři agresivitě dítěte, kterou ohrožuje zdraví a životy jiných nebo vlastní</text:span></text:p>
      <text:list text:style-name="L31">
        <text:list-item>
          <text:p text:style-name="P31"><text:span text:style-name="T125">klidn</text:span><text:span text:style-name="T126">ě, důrazně usměrnit agresora slovně nebo gestem,</text:span></text:p>
        </text:list-item>
        <text:list-item>
          <text:p text:style-name="P31"><text:span text:style-name="T127">zamezit ší</text:span><text:span text:style-name="T128">ření agrese – oddělit agresora a jeho „terč“, vyloučit „obecenstvo“,</text:span></text:p>
        </text:list-item>
        <text:list-item>
          <text:p text:style-name="P31"><text:span text:style-name="T129">získat<text:s/></text:span><text:span text:style-name="T130">čas a prostor na odeznění návalu zlosti,</text:span></text:p>
        </text:list-item>
        <text:list-item>
          <text:p text:style-name="P31"><text:span text:style-name="T131">pokud lze, snažit se odebrat p</text:span><text:span text:style-name="T132">ředměty použité k agresi – nábytek, pravítko, kružítko, skleněné předměty apod.,</text:span></text:p>
        </text:list-item>
        <text:list-item>
          <text:p text:style-name="P31"><text:span text:style-name="T133">v p</text:span><text:span text:style-name="T134">řípadě ohrožení na zdraví nebo životě, ihned izolovat agresora, poskytnout první pomoc a zajistit lékařskou pomoc,</text:span></text:p>
        </text:list-item>
        <text:list-item>
          <text:p text:style-name="P31"><text:span text:style-name="T135">po odezn</text:span><text:span text:style-name="T136">ění agresivity vyvodit důsledky – výchovné opatření,</text:span></text:p>
        </text:list-item>
        <text:list-item>
          <text:p text:style-name="P31"><text:span text:style-name="T137">jako prevenci zajistit kontrolu míst, kde m</text:span><text:span text:style-name="T138">ůže k agresivitě docházet – WC, chodby, prostor u jídelny, </text:span></text:p>
        </text:list-item>
        <text:list-item>
          <text:p text:style-name="P31"><text:span text:style-name="T139">vždy stát na stran</text:span><text:span text:style-name="T140">ě oběti, zamezit případnou podporu agresora,</text:span></text:p>
        </text:list-item>
        <text:list-item>
          <text:p text:style-name="P31"><text:span text:style-name="T141">spolupráce s p</text:span><text:span text:style-name="T142">řítomnými pedagogickými pracovníky, v případě nezbytnosti volat Policii ČR,</text:span></text:p>
        </text:list-item>
        <text:list-item>
          <text:p text:style-name="P31"><text:span text:style-name="T143">v p</text:span><text:span text:style-name="T144">řípadě potřeby zajistit lékařské vyšetření, lékařskou pomoc,</text:span></text:p>
        </text:list-item>
        <text:list-item>
          <text:p text:style-name="P31"><text:span text:style-name="T145">každé agresivní chování musí být zaznamenáno do Denní knihy a na tiskopis Záznam o p</text:span><text:span text:style-name="T146">řestupku v případě, že bylo hlášeno na Policii ČR. Kopie záznamu o přestupku bude uložena u metodika prevence.</text:span></text:p>
        </text:list-item>
      </text:list>
      <text:p text:style-name="P32"><text:span text:style-name="T147"/></text:p>
      <text:p text:style-name="P33"><text:span text:style-name="T148">V nutných p</text:span><text:span text:style-name="T149">řípadech dětský domov se školou zajistí na základě žádosti rodičů odbornou pomoc ve středisku RIAPS v Trutnově a dětské psychiatrické ambulance ve Dvoře Králové nebo Jičíně.</text:span></text:p>
      <text:p text:style-name="P34"><text:span text:style-name="T1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